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Oostveenweg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heeft de gemeente een melding ontvangen voor activiteiten waarvoor geen vergunningplicht geldt op locatie Oostveenweg 130. De melding is geregistreerd onder zaaknummer V-2019-2215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08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8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8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brandveilig gebruik (Bouwbesluit 2012)  Oostveenweg 1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086</meta:user-defined>
    <meta:user-defined meta:name="OVERHEIDop.GmbID/DC.identifier">gmb-2019-9508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33VX 130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9411 471342</meta:user-defined>
    <meta:user-defined meta:name="OVERHEIDop.versieInformatie"/>
  </office:meta>
</office:document-meta>
</file>