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oiwijk, nabij Peperstraat 48, te Oud-Alblas, zaaknummer 1005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 </text:p>
            <text:p text:style-name="common-al">Voor: het plaatsen van een blokhut ter vervanging van een caravan.</text:p>
            <text:p text:style-name="common-al">
            <text:span text:style-name="nadrukvet">Locatie: Kooiwijk, nabij Peperstraat 48, te </text:span>
            <text:span text:style-name="nadrukvet">Oud-Alblas</text:span>
            <text:span text:style-name="nadrukvet"/>
          </text:p>
            <text:p text:style-name="common-al">(Verzend)datum besluit: 16 april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508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8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8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Kooiwijk, nabij Peperstraat 48, te Oud-Alblas, zaaknummer 10051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084</meta:user-defined>
    <meta:user-defined meta:name="OVERHEIDop.GmbID/DC.identifier">gmb-2019-95084</meta:user-defined>
    <meta:user-defined meta:name="OVERHEID.TaxonomieBeleidsagenda/OVERHEID.category">Ruimte en infrastructuur | Organisatie en beleid</meta:user-defined>
    <meta:user-defined meta:name="OVERHEIDop.referentienummer">100516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9AZ 48</meta:user-defined>
    <meta:user-defined meta:name="OVERHEIDop.woonplaats">Oud-Alblas</meta:user-defined>
    <meta:user-defined meta:name="OVERHEIDop.straatnaam">Peperstraat</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7092 430197</meta:user-defined>
    <meta:user-defined meta:name="OVERHEIDop.versieInformatie"/>
  </office:meta>
</office:document-meta>
</file>