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amp 34, drank- en horecawetvergunning, horeca-exploitatievergunning en speelautomatenvergunning, 05-04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amp 34, drank- en horecawetvergunning, horeca-exploitatievergunning en speelautomatenvergunning, 05-04-2019. Rechtsmiddel: Bezwaar. 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amp 34, drank- en horecawetvergunning, horeca-exploitatievergunning en speelautomatenvergunning, 0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83</meta:user-defined>
    <meta:user-defined meta:name="OVERHEIDop.GmbID/DC.identifier">gmb-2019-950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98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4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3276</meta:user-defined>
    <meta:user-defined meta:name="OVERHEIDop.versieInformatie"/>
  </office:meta>
</office:document-meta>
</file>