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Kamp 34, drank- en horecawetvergunning, horeca-exploitatievergunning en speelautomatenvergunning, 05-04-2019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Kamp 34, drank- en horecawetvergunning, horeca-exploitatievergunning en speelautomatenvergunning, 05-04-2019, Rechtsmiddel: Bezwaar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08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8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8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Kamp 34, drank- en horecawetvergunning, horeca-exploitatievergunning en speelautomatenvergunning, 05-04-2019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080</meta:user-defined>
    <meta:user-defined meta:name="OVERHEIDop.GmbID/DC.identifier">gmb-2019-9508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898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S 34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01 463276</meta:user-defined>
    <meta:user-defined meta:name="OVERHEIDop.versieInformatie"/>
  </office:meta>
</office:document-meta>
</file>