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egerhof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Jaegerhofweg 1 te Veulen </text:span>– het starten van het bedrijf (HZ-8.40-2019-000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april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0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Jaegerhofweg 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79</meta:user-defined>
    <meta:user-defined meta:name="OVERHEIDop.GmbID/DC.identifier">gmb-2019-9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674.8 388120.82</meta:user-defined>
    <meta:user-defined meta:name="OVERHEIDop.versieInformatie"/>
  </office:meta>
</office:document-meta>
</file>