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ofdstraat 255 in Oostwold</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melding ontvangen voor activiteiten waarvoor geen vergunningplicht geldt op de locatie Hoofdstraat 255 in Oostwold. De melding is geregistreerd onder zaaknummer Z2019012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07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7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7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Hoofdstraat 255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78</meta:user-defined>
    <meta:user-defined meta:name="OVERHEIDop.GmbID/DC.identifier">gmb-2019-95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PC 25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493.24 580162.12</meta:user-defined>
    <meta:user-defined meta:name="OVERHEIDop.versieInformatie"/>
  </office:meta>
</office:document-meta>
</file>