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Acceptatie kennisgeving Algemeen Plaatselijke Verordening in verband met geluidhinder/lichthinder als gevolg van incidentele festiviteit in Hollandsche Ra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een kennisgeving in verband met geluidhinder als gevolg van een incidentele festiviteit te accepteren</text:p>
            <text:p text:style-name="common-al">
            <text:span text:style-name="nadrukvet">Voor:</text:span>
            <text:span text:style-name="nadrukvet"/>
            <text:span text:style-name="nadrukvet">particulier </text:span>
            <text:span text:style-name="nadrukvet">verjaardag</text:span>
            <text:span text:style-name="nadrukvet">sfeest</text:span>
            <text:span text:style-name="nadrukvet">, 30-11-2019, van 20.00 uur tot 01.00 uur</text:span>
          </text:p>
            <text:p text:style-name="common-al">
            <text:span text:style-name="nadrukvet">Locatie:</text:span>
            <text:span text:style-name="nadrukvet"/>
            <text:span text:style-name="nadrukvet">Dorpshuis Hollandsche Rading, </text:span>
            <text:span text:style-name="nadrukvet">Dennenlaan 57 te Hollandsche Rading </text:span>
          </text:p>
            <text:p text:style-name="common-al">
            <text:span text:style-name="nadrukvet">Datum besluit:</text:span>
            <text:span text:style-name="nadrukvet">16-04-2019</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28-05-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5077</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077</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077</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Acceptatie kennisgeving Algemeen Plaatselijke Verordening in verband met geluidhinder/lichthinder als gevolg van incidentele festiviteit in Hollandsche Rad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077</meta:user-defined>
    <meta:user-defined meta:name="OVERHEIDop.GmbID/DC.identifier">gmb-2019-950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9KM 59</meta:user-defined>
    <meta:user-defined meta:name="OVERHEIDop.woonplaats">Hollandsche Rading</meta:user-defined>
    <meta:user-defined meta:name="OVERHEIDop.straatnaam">Dennen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875 465131</meta:user-defined>
    <meta:user-defined meta:name="OVERHEIDop.versieInformatie"/>
  </office:meta>
</office:document-meta>
</file>