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6 - Verleende evenementenvergunning Huttendorp Kolhorn invul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Huttendorp Kolhorn 1 t/m 3 mei 2019 10.00 uur tot 17.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21 mei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5076</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076</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076</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6 - Verleende evenementenvergunning Huttendorp Kolhorn invul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5076</meta:user-defined>
    <meta:user-defined meta:name="OVERHEIDop.GmbID/DC.identifier">gmb-2019-950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7</meta:user-defined>
    <meta:user-defined meta:name="OVERHEIDop.woonplaats">Kolhorn</meta:user-defined>
    <meta:user-defined meta:name="OVERHEIDop.straatnaam">Kaagstraa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1230 534192</meta:user-defined>
    <meta:user-defined meta:name="OVERHEIDop.versieInformatie"/>
  </office:meta>
</office:document-meta>
</file>