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Bloemendalsestraat 38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Bloemendalsestraat 38B,  het verwijderen van asbesthoudend materiaal, Rechtsmiddel: Geen. Ter  informatie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07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7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7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Bloemendalsestraat 38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074</meta:user-defined>
    <meta:user-defined meta:name="OVERHEIDop.GmbID/DC.identifier">gmb-2019-9507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7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S 38b</meta:user-defined>
    <meta:user-defined meta:name="OVERHEIDop.woonplaats">Amersfoort</meta:user-defined>
    <meta:user-defined meta:name="OVERHEIDop.straatnaam">Bloemendal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89 463442</meta:user-defined>
    <meta:user-defined meta:name="OVERHEIDop.versieInformatie"/>
  </office:meta>
</office:document-meta>
</file>