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maart 2019 , Rijnlanderweg 1427 2153 KE Nieuw-Vennep  , Nijssen Finance BV, zaak  884126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plaatsen van de reeds bestaande wasplaat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maart 2019 , Rijnlanderweg 1427 2153 KE Nieuw-Vennep  , Nijssen Finance BV, zaak  884126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71</meta:user-defined>
    <meta:user-defined meta:name="OVERHEIDop.GmbID/DC.identifier">gmb-2019-9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E 1423m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80 473942</meta:user-defined>
    <meta:user-defined meta:name="OVERHEIDop.versieInformatie"/>
  </office:meta>
</office:document-meta>
</file>