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Bloemendalsestraat 7, 9A en 9B, het intern verbouwen van de begane grond tot drie zelfstandige woningen, 10-04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Bloemendalsestraat 7, 9A en 9B, het intern verbouwen van de begane grond tot drie zelfstandige woningen, 10-04-2019. Rechtsmiddel: Bezwaar</text:p>
            <text:p text:style-name="common-al"/>
            <text:p text:style-name="last-al">Stadsberichten, 17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5070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070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070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Bloemendalsestraat 7, 9A en 9B, het intern verbouwen van de begane grond tot drie zelfstandige woningen, 10-04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5070</meta:user-defined>
    <meta:user-defined meta:name="OVERHEIDop.GmbID/DC.identifier">gmb-2019-95070</meta:user-defined>
    <meta:user-defined meta:name="OVERHEID.TaxonomieBeleidsagenda/OVERHEID.category">Huisvesting | Organisatie en beleid</meta:user-defined>
    <meta:user-defined meta:name="OVERHEIDop.referentienummer">10199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ET</meta:user-defined>
    <meta:user-defined meta:name="OVERHEIDop.woonplaats">Amersfoort</meta:user-defined>
    <meta:user-defined meta:name="OVERHEIDop.straatnaam">Bloemendals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06 463483</meta:user-defined>
    <meta:user-defined meta:name="OVERHEIDop.versieInformatie"/>
  </office:meta>
</office:document-meta>
</file>