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office:automatic-styles>
  <office:body>
    <office:text>
      <text:p text:style-name="new_page_staatscourant"/>
      <text:p text:style-name="single-kop-titel">Nadere regels subsidie duurzaamheidslening Steenwijkerland 2019</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subsidie duurzaamheidslening Steenwijk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ondlijn">Duurzaamheidslening:</text:span> Subsidie in de vorm van een lening op grond van deze nadere regels.</text:p>
            <text:p text:style-name="al">
            <text:span text:style-name="nadrukondlijn">Duurzame energie:</text:span> energie opgewekt met installaties waarbij uitsluitend van hernieuwbare energiebronnen wordt gebruikgemaakt, alsmede het aandeel in calorische waarde van de met hernieuwbare energiebronnen in hybride installaties opgewekte energie die ook conventionele energiebronnen gebruiken. </text:p>
            <text:p text:style-name="al">
            <text:span text:style-name="nadrukondlijn">Energietransitie:</text:span> het proces waarbij de energievoorziening op korte en lange termijn wordt verduurzaamd door (investeringen in) energiebesparing en opwekking van duurzame energie. </text:p>
            <text:p text:style-name="al">
            <text:span text:style-name="nadrukondlijn">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en biogas.</text:p>
            <text:p text:style-name="al">
            <text:span text:style-name="nadrukondlijn">Kosteneffectiviteit:</text:span> de gangbare verhouding tussen de prijs van een technologie en de energieopbrengst van deze technologie.</text:p>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Steenwijkerland grond of vastgoed in eigendom heeft en/of huurt.</text:p>
            <text:p text:style-name="al">
            <text:span text:style-name="nadrukondlijn">Project:</text:span> een activiteit in de gemeente Steenwijkerland die een aantoonbare bijdrage levert aan de energietransitie en word gerealiseerd door of in opdracht van een maatschappelijke organisatie</text:p>
          </text:section>
          <text:section text:name="artikel_id1-3-2-2-2" text:style-name="artikel">
            <text:p text:style-name="artikel_kop_titel"><text:span text:style-name="artikel_kop_label">Artikel</text:span> <text:span text:style-name="artikel_kop_nr">2.</text:span> Algemene bepalingen</text:p>
            <text:p text:style-name="al">Een duurzaamheidslening mag gestapeld worden met andere subsidies. Indien ter zake van het project reeds door een bestuursorgaan subsidie is verstrekt, wordt de hoogte van de duurzaamheidslening zodanig aangepast dat er sprake is van geoorloofde staatssteu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duurzaamheidsleningen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duurzaamheidslening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duurzaamheidslening wordt uitsluitend verstrekt aan een maatschappelijke organisatie.</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6.1</text:number>
                <text:p text:style-name="al">Een aanvraag voor een duurzaamheidslening wordt ingediend door middel van een door burgemeester en wethouders vastgesteld aanvraagformulier.</text:p>
              </text:list-item>
              <text:list-item text:style-override="id1-3-2-2-6-3">
                <text:number>6.2</text:number>
                <text:p text:style-name="al">Een aanvraag gaat in ieder geval vergezeld van een offerte of overeenkomst voor de realisatie van het projec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duurzaamheidslening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Steenwijkerland;</text:p>
              </text:list-item>
              <text:list-item text:style-override="id1-3-2-2-7-3-4">
                <text:number>d.</text:number>
                <text:p text:style-name="al">de duurzaamheidslening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duurzaamheidlening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duurzaamheidslening en rente</text:p>
            <text:list text:style-name="id1-3-2-2-9-2">
              <text:list-item text:style-override="id1-3-2-2-9-2">
                <text:number>9.1</text:number>
                <text:p text:style-name="al">De hoofdsom van de door het college toegewezen duurzaamheidslening bedraagt niet minder dan € 5.000,- en niet meer dan € 50.000,-.</text:p>
              </text:list-item>
              <text:list-item text:style-override="id1-3-2-2-9-3">
                <text:number>9.2</text:number>
                <text:p text:style-name="al">Een maatschappelijke organisatie kan meerdere duurzaamheidsleningen toegewezen krijgen met dien verstande dat de som aan duurzaamheidsleningen niet meer bedraagt dan € 50.000.</text:p>
              </text:list-item>
              <text:list-item text:style-override="id1-3-2-2-9-4">
                <text:number>9.3</text:number>
                <text:p text:style-name="al">Het college hanteert een financieringspercentage dat maximaal gelijk is aan 75% van de investering van een project waarbij de arbeidskosten onderdeel vormen van de investering.</text:p>
              </text:list-item>
              <text:list-item text:style-override="id1-3-2-2-9-5">
                <text:number>9.4</text:number>
                <text:p text:style-name="al">Het rentetarief is afhankelijk van de looptijd:</text:p>
                <text:list text:style-name="id1-3-2-2-9-5-3">
                  <text:list-item text:style-override="id1-3-2-2-9-5-3-1">
                    <text:number>a.</text:number>
                    <text:p text:style-name="al">looptijd 5 jaar: 1%</text:p>
                  </text:list-item>
                  <text:list-item text:style-override="id1-3-2-2-9-5-3-2">
                    <text:number>b.</text:number>
                    <text:p text:style-name="al">looptijd 10 jaar: 1%</text:p>
                  </text:list-item>
                  <text:list-item text:style-override="id1-3-2-2-9-5-3-3">
                    <text:number>c.</text:number>
                    <text:p text:style-name="al">looptijd 15 jaar: 1,5%</text:p>
                  </text:list-item>
                </text:list>
              </text:list-item>
              <text:list-item text:style-override="id1-3-2-2-9-6">
                <text:number>9.5</text:number>
                <text:p text:style-name="al">De duurzaamheidslening betreft een annuïtaire lening met maandelijkse aflossing op basis van een automatische incasso.</text:p>
              </text:list-item>
            </text:list>
          </text:section>
          <text:section text:name="artikel_id1-3-2-2-10" text:style-name="artikel">
            <text:p text:style-name="artikel_kop_titel"><text:span text:style-name="artikel_kop_label">Artikel</text:span> <text:span text:style-name="artikel_kop_nr">10.</text:span> Verplichtingen leningnemer </text:p>
            <text:p text:style-name="al">Ter uitvoering van de beschikking tot subsidieverlening wordt een uitvoeringsovereenkomst gesloten die door beide partijen wordt ondertekend.</text:p>
          </text:section>
          <text:section text:name="artikel_id1-3-2-2-11" text:style-name="artikel">
            <text:p text:style-name="artikel_kop_titel"><text:span text:style-name="artikel_kop_label">Artikel</text:span> <text:span text:style-name="artikel_kop_nr">11.</text:span> Verplichtingen leningnemer </text:p>
            <text:p text:style-name="al">In aanvulling op artikel 7 van de Algemene subsidieverordening gemeente Steenwijkerland 2018 dient het project binnen 6 maanden, na ondertekening van de duurzaamheidslening, gerealiseerd te zijn. De leningnemer kan schriftelijk verzoeken eenmalig de termijn voor realisatie met 6 maanden te verlengen.</text:p>
          </text:section>
          <text:section text:name="artikel_id1-3-2-2-12" text:style-name="artikel">
            <text:p text:style-name="artikel_kop_titel"><text:span text:style-name="artikel_kop_label">Artikel</text:span> <text:span text:style-name="artikel_kop_nr">12.</text:span> Prestatieverantwoording</text:p>
            <text:p text:style-name="al">In afwijking op de artikelen 11.2 en 11.4 van de Algemene Subsidieverordening gemeente Steenwijkerland 2018 geldt voor de prestatieverantwoording dat leningnemer:</text:p>
            <text:list text:style-name="id1-3-2-2-12-3">
              <text:list-item text:style-override="id1-3-2-2-12-3-1">
                <text:number>a.</text:number>
                <text:p text:style-name="al">door middel van een eindfactuur en beeldmateriaal dient aan te tonen dat het project is gerealiseerd;</text:p>
              </text:list-item>
              <text:list-item text:style-override="id1-3-2-2-12-3-2">
                <text:number>b.</text:number>
                <text:p text:style-name="al">door middel van betaalbewijzen dien aan te tonen dat het deel van de investering dat niet door de duurzaamheidslening wordt gedekt is aanbetaald.</text:p>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3.1</text:number>
                <text:p text:style-name="al">Uitbetaling van de duurzaamheidslening geschiedt bij vaststelling van de subsidie.</text:p>
              </text:list-item>
              <text:list-item text:style-override="id1-3-2-2-13-3">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340.000 (zegge: driehonderd en veertigduizend euro).</text:p>
              </text:list-item>
              <text:list-item text:style-override="id1-3-2-2-15-3">
                <text:number>15.2</text:number>
                <text:p text:style-name="al">Het college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Nadere regels subsidie duurzaamheidslening Steenwijkerland 2019.</text:p>
          </text:section>
          <text:section text:name="artikel_id1-3-2-2-17" text:style-name="artikel">
            <text:p text:style-name="artikel_kop_titel"><text:span text:style-name="artikel_kop_label">Artikel</text:span> <text:span text:style-name="artikel_kop_nr">17.</text:span> Inwerkingtreding, wijziging en duur</text:p>
            <text:list text:style-name="id1-3-2-2-17-2">
              <text:list-item text:style-override="id1-3-2-2-17-2">
                <text:number>17.1</text:number>
                <text:p text:style-name="al"> Deze regeling treedt in werking met ingang van de eerste dag na de datum van uitgifte van het Gemeenteblad waarin deze regeling wordt geplaatst.</text:p>
              </text:list-item>
              <text:list-item text:style-override="id1-3-2-2-17-3">
                <text:number>17.2</text:number>
                <text:p text:style-name="al"> Deze regeling vervalt op 31 december 2021, met dien verstande dat de regeling van toepassing blijft op subsidies die voor die datum zijn aangevraag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50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duurzaamheidslening Steenwijk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69</meta:user-defined>
    <meta:user-defined meta:name="OVERHEIDop.GmbID/DC.identifier">gmb-2019-95069</meta:user-defined>
    <meta:user-defined meta:name="OVERHEID.TaxonomieBeleidsagenda/OVERHEID.category">Natuur en milieu | Organisatie en beleid</meta:user-defined>
    <meta:user-defined meta:name="OVERHEID.Gemeente/DC.spatial">Steenwijkerland</meta:user-defined>
    <meta:user-defined meta:name="DC.source">Algemene wet bestuursrecht;1.0:c:BWBR0005537&amp;g=2019-04-02</meta:user-defined>
    <meta:user-defined meta:name="DC.source">;http://decentrale.regelgeving.overheid.nl/cvdr/xhtmloutput/Historie/Steenwijkerland/CVDR603855/CVDR603855_1.html</meta:user-defined>
    <meta:user-defined meta:name="DCTERMS.alternative">Nadere regels subsidie duurzaamheidslen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4-19</meta:user-defined>
    <meta:user-defined meta:name="xs:date/OVERHEIDop.einddatum">2021-12-3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23480_1</meta:user-defined>
    <meta:user-defined meta:name="OVERHEIDop.versieInformatie"/>
  </office:meta>
</office:document-meta>
</file>