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6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ogwerker voor het uitvoeren van schilderwerk voor 2,5 week in de maand mei of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06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6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6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68</meta:user-defined>
    <meta:user-defined meta:name="OVERHEIDop.GmbID/DC.identifier">gmb-2019-95068</meta:user-defined>
    <meta:user-defined meta:name="OVERHEIDop.referentienummer">1921648</meta:user-defined>
    <meta:user-defined meta:name="OVERHEID.TaxonomieBeleidsagenda/OVERHEID.category">Openbare orde en veiligheid | Organisatie en beleid</meta:user-defined>
    <meta:user-defined meta:name="DCTERMS.abstract">het plaatsen van een hoogwerker voor het uitvoeren van schilderwerk voor 2,5 week in de maand mei of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