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Arnhemsestraat 26A, het houden van een zomerterras, 05-04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Arnhemsestraat 26A, het houden van een zomerterras, 05-04-2019. Rechtsmiddel: Bezwaar.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06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6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6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Arnhemsestraat 26A, het houden van een zomerterras, 05-04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066</meta:user-defined>
    <meta:user-defined meta:name="OVERHEIDop.GmbID/DC.identifier">gmb-2019-9506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200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H 26a</meta:user-defined>
    <meta:user-defined meta:name="OVERHEIDop.woonplaats">Amersfoort</meta:user-defined>
    <meta:user-defined meta:name="OVERHEIDop.straatnaam">Arnhem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82 462767</meta:user-defined>
    <meta:user-defined meta:name="OVERHEIDop.versieInformatie"/>
  </office:meta>
</office:document-meta>
</file>