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t Leunenberg 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Het Leunenberg 946. De melding is geregistreerd onder zaaknummer V-2019-22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06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et Leunenberg 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62</meta:user-defined>
    <meta:user-defined meta:name="OVERHEIDop.GmbID/DC.identifier">gmb-2019-950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 77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288 468228</meta:user-defined>
    <meta:user-defined meta:name="OVERHEIDop.versieInformatie"/>
  </office:meta>
</office:document-meta>
</file>