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Arnhemsestraat 26A, drank- en horecawetvergunning en horeca-exploitatievergunning, 05-04-2019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Arnhemsestraat 26A, drank- en horecawetvergunning en horeca-exploitatievergunning, 05-04-2019. Rechtsmiddel: Bezwaar. 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05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Arnhemsestraat 26A, drank- en horecawetvergunning en horeca-exploitatievergunning, 05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058</meta:user-defined>
    <meta:user-defined meta:name="OVERHEIDop.GmbID/DC.identifier">gmb-2019-950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20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26a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2 462767</meta:user-defined>
    <meta:user-defined meta:name="OVERHEIDop.versieInformatie"/>
  </office:meta>
</office:document-meta>
</file>