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verdenseweg 7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46</text:span>
          </text:p>
            <text:p text:style-name="common-al">Op 4 april 2019 heeft de gemeente een aanvraag omgevingsvergunning ontvangen voor de locatie Staverdenseweg 73 in Elspeet.</text:p>
            <text:p text:style-name="common-al">De aanvraag betreft het verbouwen inter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0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taverdenseweg 73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57</meta:user-defined>
    <meta:user-defined meta:name="OVERHEIDop.GmbID/DC.identifier">gmb-2019-9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AP 7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51 478242</meta:user-defined>
    <meta:user-defined meta:name="OVERHEIDop.versieInformatie"/>
  </office:meta>
</office:document-meta>
</file>