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rathonstraat 26, 2134 CC, verhogen van het dak middels een dakopbouw en het plaatsen van een dakkapel, verzenddatum 16-04-2019, zaaknummer 2993884, olonummer 4253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05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5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5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Marathonstraat 26, 2134 CC, verhogen van het dak middels een dakopbouw en het plaatsen van een dakkapel, verzenddatum 16-04-2019, zaaknummer 2993884, olonummer 42533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54</meta:user-defined>
    <meta:user-defined meta:name="OVERHEIDop.GmbID/DC.identifier">gmb-2019-95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C 26</meta:user-defined>
    <meta:user-defined meta:name="OVERHEIDop.woonplaats">Hoofddorp</meta:user-defined>
    <meta:user-defined meta:name="OVERHEIDop.straatnaam">Maratho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89 479954</meta:user-defined>
    <meta:user-defined meta:name="OVERHEIDop.versieInformatie"/>
  </office:meta>
</office:document-meta>
</file>