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de Arnhemse Poortwal 11, het tijdelijk plaatsen van een container en een hoogwerker van 1 mei t/m 14 juni 2019, 0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Achter de Arnhemse Poortwal 11, het tijdelijk plaatsen van een container  en een hoogwerker van 1 mei t/m 14 juni 2019, 08-04-2019. Rechtsmiddel: 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chter de Arnhemse Poortwal 11, het tijdelijk plaatsen van een container en een hoogwerker van 1 mei t/m 14 juni 2019, 0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52</meta:user-defined>
    <meta:user-defined meta:name="OVERHEIDop.GmbID/DC.identifier">gmb-2019-9505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X 11</meta:user-defined>
    <meta:user-defined meta:name="OVERHEIDop.woonplaats">Amersfoort</meta:user-defined>
    <meta:user-defined meta:name="OVERHEIDop.straatnaam">Achter de Arnhemse Poortw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1 462779</meta:user-defined>
    <meta:user-defined meta:name="OVERHEIDop.versieInformatie"/>
  </office:meta>
</office:document-meta>
</file>