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de woonboerderij Mensumaweg 38 in Tolbert</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Westerkwartier een aanvraag ontvangen voor het het verbouwen van de woonboerderij op locatie Mensumaweg 38 in Tolbert. De aanvraag is geregistreerd onder zaaknummer Z2019012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05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5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5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ouwen van de woonboerderij Mensumaweg 38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50</meta:user-defined>
    <meta:user-defined meta:name="OVERHEIDop.GmbID/DC.identifier">gmb-2019-95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TD 3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483.17 579603.5</meta:user-defined>
    <meta:user-defined meta:name="OVERHEIDop.versieInformatie"/>
  </office:meta>
</office:document-meta>
</file>