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siaweg 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/>
            <text:p text:style-name="common-al">Wabo, reguliere procedure, beslistermijn verlengd</text:p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De beslistermijn is verlengd met zes weken.</text:p>
            <text:p text:style-name="common-al"/>
            <text:p text:style-name="common-al">De aanvraag betreft het oprichten van twee damwanden vanwege het herinrichten van de lokale infrastructuur in verband met de opwaardering van de N507 en N302 tot de N23/Westfrisiaweg. Het betreft een damwandconstructie bij het parkeerterrein van Ballorig in Zwaag, en een damwandconstructie bij het viaduct aan de Rijweg over de N302.</text:p>
            <text:p text:style-name="common-al"/>
            <text:p text:style-name="common-al">Datum verlengingsbesluit: 8 april 2019</text:p>
            <text:p text:style-name="common-al">Aanvrager: Provincie Noord-Holland</text:p>
            <text:p text:style-name="common-al">Locatie: ter hoogte van parkeerterrein van Ballorig aan de Wogmergouw te Zwaag en ter hoogte van het viaduct Rijweg over de N302, Hoorn</text:p>
            <text:p text:style-name="common-al">Zaaknummer: 8808644</text:p>
            <text:p text:style-name="common-al"/>
            <text:p text:style-name="last-al">Heeft u een vraag over deze procedure, dan kunt u gebruik maken van het contactformulier op www.odnzkg.nl. Er wordt dan contact met u op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4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frisiaweg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48</meta:user-defined>
    <meta:user-defined meta:name="OVERHEIDop.GmbID/DC.identifier">gmb-2019-95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05 520632</meta:user-defined>
    <meta:user-defined meta:name="OVERHEIDop.versieInformatie"/>
  </office:meta>
</office:document-meta>
</file>