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ervoetsbos 3, 2134 PL, wijzigen van de voorgevel van de woning, verzenddatum 15-04-2019, zaaknummer 3034709, olonummer 4349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4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4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4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Bervoetsbos 3, 2134 PL, wijzigen van de voorgevel van de woning, verzenddatum 15-04-2019, zaaknummer 3034709, olonummer 4349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46</meta:user-defined>
    <meta:user-defined meta:name="OVERHEIDop.GmbID/DC.identifier">gmb-2019-95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PL 3</meta:user-defined>
    <meta:user-defined meta:name="OVERHEIDop.woonplaats">Hoofddorp</meta:user-defined>
    <meta:user-defined meta:name="OVERHEIDop.straatnaam">Bervoets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38 481199</meta:user-defined>
    <meta:user-defined meta:name="OVERHEIDop.versieInformatie"/>
  </office:meta>
</office:document-meta>
</file>