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Govert Flincklaan 4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04859</text:span>
          </text:p>
            <text:p text:style-name="common-al">Gemeente Amstelveen heeft op 16 april 2019 een besluit genomen op de aanvraag omgevingsvergunning voor het realiseren van een constructieve interne wijziging en het plaatsen van een dakkapel aan de voor- en achterzijde van de woning. De locatie is Govert Flincklaan 4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7 april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5044</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044</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044</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Govert Flincklaan 41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5044</meta:user-defined>
    <meta:user-defined meta:name="OVERHEIDop.GmbID/DC.identifier">gmb-2019-950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XA 41</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275.65 479737.55</meta:user-defined>
    <meta:user-defined meta:name="OVERHEIDop.versieInformatie"/>
  </office:meta>
</office:document-meta>
</file>