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6 - 2019: ontheffing muziek en geluid, Samen Een Drimmelen, Drimm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aan:</text:p>
            <text:p text:style-name="common-al">Samen Een Drimmelen een ontheffing is verleend voor het ten gehore brengen van levende muziek tijdens het evenement “Vlaggetjesdag” aan de Biesboschweg, Nieuwe Jachthaven en Havenkade in Drimmelen op zondag 5 mei 2019 van 11.00 uur tot 20.00 uur.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95042</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042</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042</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6 - 2019: ontheffing muziek en geluid, Samen Een Drimmelen, Drimme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5042</meta:user-defined>
    <meta:user-defined meta:name="OVERHEIDop.GmbID/DC.identifier">gmb-2019-95042</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4BB 17</meta:user-defined>
    <meta:user-defined meta:name="OVERHEIDop.woonplaats">Drimmelen</meta:user-defined>
    <meta:user-defined meta:name="OVERHEIDop.straatnaam">Biesboschweg</meta:user-defined>
    <meta:user-defined meta:name="OVERHEID.PostcodeHuisnummer/OVERHEIDop.postcodeHuisnummer">4924BA 9</meta:user-defined>
    <meta:user-defined meta:name="OVERHEIDop.straatnaam">Nieuwe Jachthaven</meta:user-defined>
    <meta:user-defined meta:name="OVERHEID.PostcodeHuisnummer/OVERHEIDop.postcodeHuisnummer">4924</meta:user-defined>
    <meta:user-defined meta:name="OVERHEIDop.straatnaam">Havenkade</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4885 413610</meta:user-defined>
    <meta:user-defined meta:name="OVERHEID.EPSG28992/DC.spatial">115196 413475</meta:user-defined>
    <meta:user-defined meta:name="OVERHEID.EPSG28992/DC.spatial">114895 413507</meta:user-defined>
    <meta:user-defined meta:name="OVERHEIDop.versieInformatie"/>
  </office:meta>
</office:document-meta>
</file>