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ummermasters 2019(A2019-020\SXO2689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20\SXO26890006 voor het houden van een sportevenement: Summermasters 2019 gehouden op het terrein van RKSV de Ster, Heisteeg 98 6171 NL te Stein bij besluit van 16 april 2019 wordt toegekend.</text:p>
            <text:p text:style-name="common-al"/>
            <text:p text:style-name="common-al">
            <text:span text:style-name="nadrukvet">Rechtsbescherming:</text:span>
          </text:p>
            <text:p text:style-name="common-al">Het voorgenoemde besluit is genomen volgens de reguliere procedure. Tegen dit besluit kan met ingang van 17 april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02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2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2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Summermasters 2019(A2019-020\SXO26890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28</meta:user-defined>
    <meta:user-defined meta:name="OVERHEIDop.GmbID/DC.identifier">gmb-2019-9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43 330439</meta:user-defined>
    <meta:user-defined meta:name="OVERHEIDop.versieInformatie"/>
  </office:meta>
</office:document-meta>
</file>