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Gravendeelsedijk nabij 10 / van Leeuwenhoekweg nabij 21 / bedtrijventerrein Louterbloem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6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cameramasten en slagbomen t.b.v. beveiliging bedrijventerrein Louterbloemen</text:p>
            <text:p text:style-name="common-al">
            <text:span text:style-name="nadrukvet">Locatie: 's-Gravendeelsedijk nabij 10 / van Leeuwenhoekweg nabij 21 / bedtrijventerrein Louterbloemen Dordrecht</text:span>
          </text:p>
            <text:p text:style-name="common-al">Datum ontvangst: 20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02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2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2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Gravendeelsedijk nabij 10 / van Leeuwenhoekweg nabij 21 / bedtrijventerrein Louterbloem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27</meta:user-defined>
    <meta:user-defined meta:name="OVERHEIDop.GmbID/DC.identifier">gmb-2019-9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CA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827.52 424191.98</meta:user-defined>
    <meta:user-defined meta:name="OVERHEIDop.versieInformatie"/>
  </office:meta>
</office:document-meta>
</file>