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erker aan de Jan van Bergenstraat 6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Jan van Bergenstraat 65      </text:p>
                <text:p text:style-name="al">Zaaknummer     : ZO/2019/4395      </text:p>
                <text:p text:style-name="al">Omschrijving      : plaatsen van een erker      </text:p>
                <text:p text:style-name="al">Ontvangstdatum: 15 april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5023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2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2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erker aan de Jan van Bergenstraat 65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023</meta:user-defined>
    <meta:user-defined meta:name="OVERHEIDop.GmbID/DC.identifier">gmb-2019-95023</meta:user-defined>
    <meta:user-defined meta:name="OVERHEID.TaxonomieBeleidsagenda/OVERHEID.category">Huisvesting | Organisatie en beleid</meta:user-defined>
    <meta:user-defined meta:name="OVERHEIDop.referentienummer">ZO/2019/43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BK 48</meta:user-defined>
    <meta:user-defined meta:name="OVERHEIDop.woonplaats">Heemskerk</meta:user-defined>
    <meta:user-defined meta:name="OVERHEIDop.straatnaam">Johannes Post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610 502389</meta:user-defined>
    <meta:user-defined meta:name="OVERHEIDop.versieInformatie"/>
  </office:meta>
</office:document-meta>
</file>