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ontheffing muziek en geluid, Oranje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Oranjecomité Wagenberg een ontheffing is verleend voor het gebruik van een omroepinstallatie en het maken van levende en mechanische muziek tijdens het evenement ‘Koningsdag’ op zaterdag 27 april 2019 van 09.30 uur tot 1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0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ontheffing muziek en geluid, Oranjecomité Wagenberg,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22</meta:user-defined>
    <meta:user-defined meta:name="OVERHEIDop.GmbID/DC.identifier">gmb-2019-950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