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osterschelde 73, 2134 WL, plaatsen van een dakopbouw, 16-04-2019, zaaknummer 3036576, olonummer 4353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01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Oosterschelde 73, 2134 WL, plaatsen van een dakopbouw, 16-04-2019, zaaknummer 3036576, olonummer 43535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18</meta:user-defined>
    <meta:user-defined meta:name="OVERHEIDop.GmbID/DC.identifier">gmb-2019-95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L 73</meta:user-defined>
    <meta:user-defined meta:name="OVERHEIDop.woonplaats">Hoofddorp</meta:user-defined>
    <meta:user-defined meta:name="OVERHEIDop.straatnaam">Oosterschel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60 480487</meta:user-defined>
    <meta:user-defined meta:name="OVERHEIDop.versieInformatie"/>
  </office:meta>
</office:document-meta>
</file>