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epoortsweg 25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cur">Koepoortsweg</text:span>
            <text:span text:style-name="nadrukcur"> 25, uitbreiden verdieping</text:span>
          </text:p>
            <text:p text:style-name="common-al">
            <text:span text:style-name="nadrukcur">12 april 2019 </text:span>
            <text:span text:style-name="nadrukcur">Ingediend 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95016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016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016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epoortsweg 25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5016</meta:user-defined>
    <meta:user-defined meta:name="OVERHEIDop.GmbID/DC.identifier">gmb-2019-950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4AB 25</meta:user-defined>
    <meta:user-defined meta:name="OVERHEIDop.woonplaats">Hoorn</meta:user-defined>
    <meta:user-defined meta:name="OVERHEIDop.straatnaam">Koepoortsweg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747 517569</meta:user-defined>
    <meta:user-defined meta:name="OVERHEIDop.versieInformatie"/>
  </office:meta>
</office:document-meta>
</file>