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el Esdoorn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tionale buitenspeeldag met BBQ op 1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01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1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1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15</meta:user-defined>
    <meta:user-defined meta:name="OVERHEIDop.GmbID/DC.identifier">gmb-2019-95015</meta:user-defined>
    <meta:user-defined meta:name="OVERHEIDop.referentienummer">1921646</meta:user-defined>
    <meta:user-defined meta:name="OVERHEID.TaxonomieBeleidsagenda/OVERHEID.category">Openbare orde en veiligheid | Organisatie en beleid</meta:user-defined>
    <meta:user-defined meta:name="DCTERMS.abstract">het organiseren van de nationale buitenspeeldag met BBQ op 1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BH 23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839.172738102 455766.660768357</meta:user-defined>
    <meta:user-defined meta:name="OVERHEIDop.versieInformatie"/>
  </office:meta>
</office:document-meta>
</file>