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200, 2132 BG, plaatsen van handelsreclame en het vervangen van deuren voor kozijnen, 15-04-2019, zaaknummer 3036065, olonummer 4334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olderplein 200, 2132 BG, plaatsen van handelsreclame en het vervangen van deuren voor kozijnen, 15-04-2019, zaaknummer 3036065, olonummer 4334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2</meta:user-defined>
    <meta:user-defined meta:name="OVERHEIDop.GmbID/DC.identifier">gmb-2019-95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G 200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32 479635</meta:user-defined>
    <meta:user-defined meta:name="OVERHEIDop.versieInformatie"/>
  </office:meta>
</office:document-meta>
</file>