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muziek en geluid, Oranjecomité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Oranjecomité Hooge Zwaluwe een ontheffing is verleend voor het gebruik van een omroepinstallatie en het afspelen van mechanische muziek tijdens het evenement ‘Koningsdag’ op zaterdag 27 april 2019 van 09.30 uur tot 19.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01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1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1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muziek en geluid, Oranjecomité Hooge Zwaluwe,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11</meta:user-defined>
    <meta:user-defined meta:name="OVERHEIDop.GmbID/DC.identifier">gmb-2019-950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a</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