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van de gemeenteraad van de gemeente Amersfoort houdende regels omtrent de heffing en invordering van leges Verordening leges 2019-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5 maart 2019, DIR/BEL</text:p>
            <text:p text:style-name="al">(nr. 5903692);</text:p>
            <text:p text:style-name="al"/>
            <text:p text:style-name="al">gelet op de artikelen 156, eerste en tweede lid aanhef en onder h, en artikel 229, eerste lid, aanhef en onderdeel b, van de Gemeentewet, alsmede gelet op de artikelen 2, tweede lid, en 7 van de Paspoortwet;</text:p>
            <text:p text:style-name="al"/>
            <text:p text:style-name="al">
            <text:span text:style-name="nadrukvet">b e s l u i t:</text:span>
          </text:p>
            <text:p text:style-name="al"/>
            <text:p text:style-name="al">te wijzigen de Verordening leges 2019 en vast te stellen de volgende verordening:</text:p>
            <text:p text:style-name="al"/>
            <text:p text:style-name="al"/>
            <text:p text:style-name="al">
            <text:span text:style-name="nadrukcur">Verordening leges 2019-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 </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 </text:p>
                  </text:list-item>
                </text:list>
              </text:list-item>
              <text:list-item text:style-override="id1-3-2-2-1-3">
                <text:number/>
                <text:p text:style-name="al">een en ander zoals genoemd in deze verordening en de daarbij behorende tarieventabel.</text:p>
              </text:list-item>
              <text:list-item text:style-override="id1-3-2-2-1-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gripsomschrijvingen </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de 1<text:span text:style-name="sup">e</text:span> dag in een kalendermaand tot de 1<text:span text:style-name="sup">e</text:span> dag in de volgende kalendermaand; </text:p>
              </text:list-item>
              <text:list-item text:style-override="id1-3-2-2-2-3-4">
                <text:number>d.</text:number>
                <text:p text:style-name="al">'jaar': het tijdvak dat loopt van de 1<text:span text:style-name="sup">e</text:span> dag in een kalenderjaar tot de 1<text:span text:style-name="sup">e</text:span> dag in het volgende kalenderjaar; </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 </text:p>
              </text:list-item>
              <text:list-item text:style-override="id1-3-2-2-4-3">
                <text:number>2.</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 </text:p>
              </text:list-item>
              <text:list-item text:style-override="id1-3-2-2-6-3-2">
                <text:number>b.</text:number>
                <text:p text:style-name="al">schriftelijk wordt gedaan, op het moment van uitreiken van de kennisgeving, dan wel in geval van toezending daarvan, binnen 14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Vrijstellingen </text:p>
            <text:p text:style-name="al">Leges worden niet geheven voor:</text:p>
            <text:list text:style-name="id1-3-2-2-8-3">
              <text:list-item text:style-override="id1-3-2-2-8-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8-3-2">
                <text:number>b.</text:number>
                <text:p text:style-name="al">attestaties de vita, strekkende tot betaling van pensioenen opgebouwd in Nederland, de Nederlandse Antillen, Aruba en Suriname, lijfrenten en andere periodieke uitkeringen ten laste van een publiekrechtelijk lichaam;</text:p>
              </text:list-item>
              <text:list-item text:style-override="id1-3-2-2-8-3-3">
                <text:number>c.</text:number>
                <text:p text:style-name="al">vergunningen tot het houden van collecten;</text:p>
              </text:list-item>
              <text:list-item text:style-override="id1-3-2-2-8-3-4">
                <text:number>d.</text:number>
                <text:p text:style-name="al">vergunningen als bedoeld onder 5.13 van de Apv, indien het een spandoek betreft, aangebracht voor een charitatief of daarmee gelijk te stellen doel;</text:p>
              </text:list-item>
              <text:list-item text:style-override="id1-3-2-2-8-3-5">
                <text:number>e.</text:number>
                <text:p text:style-name="al">diensten waarvan de kosten zijn of worden verhaald op grond van afdeling 6.4 van de Wet op de ruimtelijke ordening (wet van 20 oktober 2006, Stb. 2006, 566, met alle nadien vastgestelde wijzingen);</text:p>
              </text:list-item>
              <text:list-item text:style-override="id1-3-2-2-8-3-6">
                <text:number>f.</text:number>
                <text:p text:style-name="al">het in behandeling nemen van een aanvraag voor een aanlegvergunning voor het kappen van bomen in beschermd stadsgebied;</text:p>
              </text:list-item>
              <text:list-item text:style-override="id1-3-2-2-8-3-7">
                <text:number>g.</text:number>
                <text:p text:style-name="al">afwijking van het bestemmingsplan bij gecertificeerde NOM-renovaties, indien het certificaat is afgegeven door een gecertificeerde energielabeladviseur;</text:p>
              </text:list-item>
              <text:list-item text:style-override="id1-3-2-2-8-3-8">
                <text:number>h.</text:number>
                <text:p text:style-name="al">het in behandeling nemen van aanvragen voor Wabo-vergunningen die uitsluitend betrekking hebben op het plaatsen van zonnepanelen in beschermd stadsgezicht;</text:p>
              </text:list-item>
              <text:list-item text:style-override="id1-3-2-2-8-3-9">
                <text:number>i.</text:number>
                <text:p text:style-name="al">vergunningen als bedoeld onder artikel 2:25 van de Apv, indien het een evenement betreft dat uitsluitend gehouden wordt voor een charitatief of daarmee gelijk te stellen doel;</text:p>
              </text:list-item>
              <text:list-item text:style-override="id1-3-2-2-8-3-10">
                <text:number>j.</text:number>
                <text:p text:style-name="al">vergunningen als bedoeld onder artikel 2:25 van de Apv in het geval deze vergunning uitsluitend wordt afgegeven voor het houden van een herdenkingsplechtigheid.</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redactioneel wijzigen van de verordening en de bijbehorende tarieventabel, alsmede tot het wijzigen van tarieven die voortvloeien uit een hogere regeling.</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eges 2019 van 18 december 2018 wordt gewijzigd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de in het derde lid genoemde datum van ingang van de heffing.</text:p>
              </text:list-item>
              <text:list-item text:style-override="id1-3-2-2-12-4">
                <text:number>3.</text:number>
                <text:p text:style-name="al">De datum van ingang van de heffing is 8 april 2019.</text:p>
              </text:list-item>
              <text:list-item text:style-override="id1-3-2-2-12-5">
                <text:number>4.</text:number>
                <text:p text:style-name="al">Deze verordening kan worden aangehaald als "Verordening leges 2019-1".</text:p>
              </text:list-item>
            </text:list>
          </text:section>
        </text:section>
        <text:section text:name="regeling-sluiting_id1-3-2-3" text:style-name="regeling-sluiting">
          <text:section text:name="ondertekening_id1-3-2-3-1">
            <text:p><text:span text:style-name="functie">Vastgesteld in de openbare vergadering van 26 maart 2019</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VERORDENING LEGES 2019-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TARIEVENTABEL VERORDENING LEGES 2019-1</text:span>
                  </text:p>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docs reg.nr. 5956511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Behoort bij verordening leges 2019-1, reg.nr. 5956773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1 Algemene leg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text:span>
                    <text:span text:style-name="nadrukvet">stan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c.q. registratie partnerschap<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stadhuis op:</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6.00 en 17.00 uur, conform art. 4 Wet rechten burgerlijke stand, zonder ceremon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uitsluitend in aanwezigheid van getui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p tijden en voorwaarden anders dan genoemd onder 1.1.1.1</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16.00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ter zake van een eenvoudige huwelijksplechtighe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daarvoor bestemde tijdstipp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ingevolge titel 4, Boek 1,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urgerlijk Wetboek en het Besluit burgerlijke stand reeds als huis der gemeente is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0,00</text:span>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tarief bedraagt ter zake van een huwelijk c.q. registratie partnerschap of omzetting m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echtigheid op een andere locatie dan in het stadhuis, indien die locatie nog niet ingevolge titel 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ek 1, van het Burgerlijk Wetboek en het Besluit burgerlijke stand voor bepaalde tijd als huis d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is aangewez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werkdagen van 18.00-7.00 uur en op zaterdag, zon- en feestd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15,00</text:span>
                  </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werkdagen tussen 7.00 en 18.00 uur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2,5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standaard omzetten van een geregistreerd partnerschap i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gebruik maken van een gemeentelijke bode als getuige bij een huwelij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0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lux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text:span>
                  </text:p>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kaligraferen geboort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kalligraferen getui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 het afslu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abonnement van een jaar op het verstrekken van lijsten waarop zijn verm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Alle op één dag, in één week of in één maand geborenen en overledenen, ondertrouw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getrouwde paren, voor een periode van een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ter zake van het op aanvraag doen van nasporingen in de register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urgerlijke stand, voor elk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ter zake van het binnen drie maanden van de gereserveerde datum annuleren of wijz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ctiviteit als bedoeld in artikel 1.1.1 tot en met 1.1.2, of bij het niet verschijnen op een gereserveerde datum</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activiteit als bedoeld in artikel 1.1.1 tot en met 1.1.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Reisdocumenten en Nederlandse identiteitskaart</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37</text:span>
                  </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spoort als bedoeld in 1.2.1.1 (zak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37</text:span>
                  </text:p>
                </table:table-cell>
              </table:table-row>
              <table:table-row table:style-name="row">
                <table:table-cell table:style-name="entry" table:number-rows-spanned="1" table:number-columns-spanned="1">
                  <text:p text:style-name="table_al">1.2.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etreffende de positie van molukkers als Nederlander wordt behand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37</text:span>
                  </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97</text:span>
                  </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Nederlandse identiteitskaa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6,83</text:span>
                  </text:p>
                </table:table-cell>
              </table:table-row>
              <table:table-row table:style-name="row">
                <table:table-cell table:style-name="entry" table:number-rows-spanned="1" table:number-columns-spanned="1">
                  <text:p text:style-name="table_al">1.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95</text:span>
                  </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een spoedlevering van de in de onderdelen 1.2.1.1 tot en met 1.2.1.5 genoemde documenten, de in d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delen genoemde leges vermeerderd met een bedrag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8,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Rijbewijz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of omwisselen van een rijbewijs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78</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een spoedlevering wordt het tarief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1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bij het in behandeling nemen van een aanvraag tot het vernieuwen, omwisselen, wijzigen of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ngen van een in het verleden verstrekt rijbewijs, het rijbewijs niet door de aanvrager wordt ingelev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verschuldigde leges als bedoeld onder 1.3.1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 omtrent één persoon waarvoor de basisregistratie person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oet worden geraadplee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een oversch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schriftelijk verstrekken gegevens,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op verzoek doornemen van de basisregistratie person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de aanvraag tot het op geautomatiseerde wijze verkrijgen van een selectie,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aat het tarief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Controleren van de aanvra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Maken van een standaardselectie (1 u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4,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nder 1.4.5.1 en 1.4.5.2 genoemde tarieven worden vermeerderd met de daadwerkelijke kosten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printkosten, drukwerk en/of verzendkosten,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benadering van de geselecteerde personen door de afd. burgerzaken, per geselecteerde, 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de verwerking van het antwoord van de geselecteerde, door de afd. burgerza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Kiezersregister</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een inlichting betreffende de registratie van de aanvrager als kiezer, bedoel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rtikel D4 van de Kies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Wet bescherming persoonsgegevens</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het in behandeling nemen van een aanvraag voor een ber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bedoeld in artikel 35 van de Wet bescherming persoonsgegeven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45</text:span>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dat bestaat uit een afschrift van een, vanwege de aard van de verwerking, moeilijk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gankelijke gegevensverwerking, voor elke daaraan bestede minuut, gedeelten van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uut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94</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Indien voor hetzelfde bericht op grond van de onderdelen 1.6.1 en 1.6.2 meerd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oedingen kunnen worden gevraagd, wordt slechts de hoogste gevraa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in behandeling nemen van een verzet als bedoeld in artik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van de Wet bescherming persoonsgegeven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9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begrot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rekening van een secto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5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raadsbund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8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1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 </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kadastraal uittreksel, per inlich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kadastrale kaart, per pagina A3 of A4 for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2,50</text:span>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kopie van het WKPB-beslu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5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1,35</text:span>
                  </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3.1</text:p>
                </table:table-cell>
                <table:table-cell table:style-name="entry" table:number-rows-spanned="1" table:number-columns-spanned="1">
                  <text:p text:style-name="table_al">aan de balie,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3.2</text:p>
                </table:table-cell>
                <table:table-cell table:style-name="entry" table:number-rows-spanned="1" table:number-columns-spanned="1">
                  <text:p text:style-name="table_al">via een overschrijving en/of via het e-loket,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3.3</text:p>
                </table:table-cell>
                <table:table-cell table:style-name="entry" table:number-rows-spanned="1" table:number-columns-spanned="1">
                  <text:p text:style-name="table_al">schriftelijk, per verstre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4,20</text:span>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text:span>
                  </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tot het verkrijgen van een verklaring van huwelijksbevoegdh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3,6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op aanvraag doen van nasporingen in de in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chief berustende stukken, ongeacht het resultaat, voor ieder daaraan bestee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wartier, gedeelten van een kwartier voor een geheel berek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7,50</text:span>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foto)kopie of print van een in het archief berustend stuk, op A3 of A4 formaat in zwart/wi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foto)kopie of print van een in het archief berustend stuk, op A3 of A4 formaat in kleu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40</text:span>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scan van een microfiche bij zelfbediening, per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digitale foto of digitale scan van een in het archief berustend stuk, op A3 of A4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text:span>
                  </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portokosten bij verzending bij standaard poststukken, per post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bij verzending van afwijkend formaat poststukken gelden de landelijk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een gewaarmerkt afschrift uit een in het archief berustend stu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20</text:span>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via de Repro moeten worden uitgevoerd gelden in afwijking van 1.10.2 de volgende tari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een (foto)kopie, print of scan van een in het archief berustend stuk, in A0, A1, A2 of A3 formaat in zwart/wit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75</text:span>
                  </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een (foto)kopie, print of scan van een in het archief berustend stuk, in A0, A1, A2 of A3 formaat in kleur p/s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00</text:span>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de bedragen genoemd onder 1.10.3 worden verhoogd met administratie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bij een aanvraag met een maximum van vier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text:span>
                  </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bij een aanvraag vanaf vijf stuk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Gereserveerd</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swet</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vor tijdelijke verhuur als bedoeld in de Leegstands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8,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reserveerd</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Gereserveerd</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Gereserveerd</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Wet op de kansspelen</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anwezigheidsvergunning voor een periode van vier jaar ingevolge artikel 30b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Wet op de kansspe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10,00</text:span>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speelautoma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iedere extra speelautomaa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speelautomatenhalvergunning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de in 1.16.1 en 1.16.2 genoemde legesbedragen wordt in geval van het niet-gebruik maken of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val van het tussentijds beeindigen van het gebruik van de (aanwezigheids-)vergun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restitutie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Gereserveerd</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 en overige kabels en leid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in verban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krijgen van instemming omtrent tijdstip, plaats en werkwijze van uitvoering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rkzaamheden als bedoeld in artikel 5.4, eerste lid van de Telecommunicatiewet, dan wel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vergunning voor het aanleggen van overige kabels en/of leidingen, voor tracé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44,00</text:span>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45,00</text:span>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Voor tracés van 100 meter of meer wordt het in 1.18.1.2 genoemde tarief voor elke 100 meter of gedeel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an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02,00</text:span>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nder 1.18.1 genoemde tarief wordt voor elke te plaatsen handhole, kast of daarmee gelijk te stell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 distributiepunt 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2,00</text:span>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onder 1.18.1 genoemde tarief wordt verhoogd met het bedrag van de voorafgaand aan het i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nemen van de melding aan de melder meegedeelde kosten, blijkend uit e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oting die ter zak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indien, gezien de omvang van de werkzaamheden, wijk- en/of stadsbrede communicati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melding in be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op de vijfde werkdag na de dag waarop de begroting aan de aanvrager ter kennis</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9 Verkeer en vervoer</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handicaptenparkeerkaart (GPK) als bedoeld in art. 26 BABW:</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1.1.1</text:p>
                </table:table-cell>
                <table:table-cell table:style-name="entry" table:number-rows-spanned="1" table:number-columns-spanned="1">
                  <text:p text:style-name="table_al">aanvraag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1.1.2</text:p>
                </table:table-cell>
                <table:table-cell table:style-name="entry" table:number-rows-spanned="1" table:number-columns-spanned="1">
                  <text:p text:style-name="table_al">uitgifte GP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1.1.3</text:p>
                </table:table-cell>
                <table:table-cell table:style-name="entry" table:number-rows-spanned="1" table:number-columns-spanned="1">
                  <text:p text:style-name="table_al">uitgifte van een duplicaat GPK, ingeval van vermissing, diefstal of onleesbaar ra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Gehandicaptenparkeerplaats (GPP) als bedoeld in art. 26 RVV 1990:</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aanvraag en aanleg nieuwe GPP (inclusief medische keuring indien nodi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17,30</text:span>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anvraag verlenging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text:span>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wijzigen kenteken GPP</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3,45</text:span>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erhuizing GPP binnen één jaar na aanle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aanvraag GPP inclusief parkeeronderzoek</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7,70</text:span>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Over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wijzigen kenteken op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00</text:span>
                  </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uitgifte duplicaat parkeervergunning of flexpas ingeval van vermissing of diefst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25</text:span>
                  </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uitgifte dag-/week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65</text:span>
                  </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1">
                  <text:p text:style-name="table_al">uitgifte maand-/jaarontheffing als bedoeld in RVV 1990 artikel 87</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5</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dere wettelijke regeling een tarief is opgenomen, 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40</text:span>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scans, doorslagen of fotokopieën van stukken, voor zover daarvoor niet elders in deze tabe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0,25</text:span>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ter zake van het in behandeling nemen van een aanvraag tot h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rekken van gegevens omtrent de bodemkwaliteit van een locatie, voor zover het niet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raag in het kader van een bouwvergunning dan wel een omgevingsvergunning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een beschikking op aanvraag, voor zover daarvoor niet elders in dez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2">
                  <text:p text:style-name="table_al">
                    <text:span text:style-name="nadrukvet">Dienstverlening vallend onder de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1 Begripsomchrijvi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normkosten: bij het bepalen van de hoogte van de leges voor bouwactiviteiten wordt uitgegaa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kosten, zoals die staan vermeld in het 'Taxatieboekje (Her)bouwkosten Woningen (Cobouw 2019)' en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xatieboekje (Her)bouwkosten Bedrijfspanden (Cobouw 2019)'.</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normkosten niet kunnen worden bepaald aan de hand van de hiervoor genoemde taxatieboekj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de normkosten gelijkgesteld met een door de gemeente vast te stellen raming van de bouw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de de prijs die aan een derde in het economisch verkeer zou moeten worden betaald voor het tot stan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rengen van het bouwwer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Onder Wabo wordt verstaan: Wet algemene bepalingen omgevingsrech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e bouwnormkosten waarnaar in deze tarieventabel wordt verwezen liggen ter inzage op de daartoe aangewezen plaats, conform Gemw. art 139 lid 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2 Principe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beoordelingsverzoe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principeplan haalbaar is (ruimtelijke ordening en/of welstand): 0,15% over de bouwnormkosten, zoals die bij een daadwerkelijke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mgevingsvergunning zouden zijn vastgesteld,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principeplan haalbaar is (ruimtelijke ordening), waarbij in ieder geval sprake is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door één of meer woningen in een bestaand pand toe te voegen, waar nog geen sprake van een woonbestemming wa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van het bestemmingsplan m.b.t. het wijzigen van het gebruik van gebouwen met een oppervlakte van 1.500 m2 of mee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Wabo-projectbesluit, een uitwerkingsplicht, een wijzigingsbevoegdheid of wijziging van het bestemmingspl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uitenplanse afwijking m.b.t. het tijdelijk gebruik (inclusief bouwen) van gronden of bouwwerk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3 Omgevingsvergunning</text:span>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2,95%</text:span>
                    </text:span> over de bouwnormkosten tot € 25.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2,85%</text:span>
                    </text:span> over de bouwnormkosten van € 25.000 tot € 5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2,75%</text:span>
                    </text:span> over de bouwnormkosten van € 50.000,00 tot € 2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2,70%</text:span>
                    </text:span> over de bouwnormkosten van € 200.000,00 tot € 2.5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2,60%</text:span>
                    </text:span> over de bouwnormkosten van € 2.500.000,00 tot € 10.000.000,00, vermeerderd m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2,30%</text:span>
                    </text:span> over de bouwnormkosten vanaf € 10.000.000,00 met een min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Na start bouw of ten behoeve van legalisatie van een bouwwerk ingediende aanvraa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1 bedraagt het tarief, indien de in dat onderdeel bedoelde aanvraag wordt ingediend na aanvang of gereedkomen van de bouwactiviteit:</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ondlijn">Aanlegactiviteiten of veranderen van we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ondlijn">Niet verder in behandeling nem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een aanvraag om een omgevingsvergunning niet volledig is en niet verder in behandeling word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nom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ext:span text:style-name="nadrukondlijn">Vergunningvrij</text:span>
                    <text:span text:style-name="nadrukondlijn"> bouw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na het in behandeling nemen van de aanvraag om een omgevingsvergunning of een voorlopi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werpplan blijkt dat deze valt binnen de categorie vergunningvrij bouwen, wordt dit schriftelijk bevestigd en 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Het tarief voor het in behandeling nemen van een aanvraag voor de beoordeling of een voorgenom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 vergunningsvrij is en de schriftelijke bevestiging hiervan bedraa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Het tarief als genoemd in 2.3.3.4.2 wordt in mindering gebracht op de leges voor het betreffende projec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na de beoordeling vergunningsvrij bouwen een definitieve aanvraag omgevingsvergunning wordt ingedi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ondlijn">Planologisch strijdig gebruik waarbij al dan niet sprake is van een bouwactivitei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ctiviteit als bedoeld in artikel 2.1, eerste lid, onder c, van de Wabo, en al dan niet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 / kruimelgeval):</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voor bouwen met bouwnormkosten van niet meer dan € 2.5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0,00</text:span>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voor bouwen met bouwnormkosten van meer dan € 2.500, maar niet meer dan € 5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voor bouwen met bouwnormkosten van meer dan € 50.000, maar niet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voor bouwen met bouwnormkosten van meer dan € 2.500.000</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0</text:span>
                  </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voor het wijzigen van gebruik (m.u.v. gebruik naar wonen) tot 25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10,00</text:span>
                  </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voor het wijzigen van gebruik (m.u.v. gebruik naar wonen) van 250 m2 bvo tot 1.500 m2 bv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50,00</text:span>
                  </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voor het wijzigen van gebruik naar wonen, het toevoegen van woning(en) binnen een bestaand pand en/of voor het wijzigen van gebruik van 1.500 m2 bvo of me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40,00</text:span>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750,00</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de leges onder 2.3.4.2.6 en 2.3.4.4 worden verminderd met de eventueel in rekening gebrachte kosten van de VOP met haalbaarheidstoets zoals bedoeld onder 2.2</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ondlijn">In gebruik nemen of gebruiken bouwwerken in relatie tot brandveilig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ondlijn">Gebouwen of inrichtingen met een woon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030,00</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Woningen niet-zelfstandige en niet-zelfredzame bewoner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920,00</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ondlijn">Gebouwen of inrichtingen met een logie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70,00</text:span>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Pension/nacht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Dagverblijf met een oppervlakt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van meer dan 600 m²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20,00</text:span>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ondlijn">Gebouwen of inrichtingen met een onderwijsfunctie</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90,00</text:span>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Kinderdagverblijf en peuterspeelza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70,00</text:span>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ondlijn">Gezondheidszorg-gebouwen</text:span>
                    <text:span text:style-name="nadrukondlijn">/inricht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Klinieken (poli-, psychiatrische.), met nachtverblij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0</text:span>
                  </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210,00</text:span>
                  </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Verpleeghuiz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ondlijn">Activiteiten met betrekking tot monumenten of beschermde stads- of dorpsgezi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de gemeente Amersfoort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van een monumen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
                    <text:span text:style-name="nadrukvet">
                      <text:span text:style-name="nadrukcur">0,75%</text:span>
                    </text:span> van het met inachtneming van het bepaalde onder 2.1.1 vastgestelde bedrag aan bouwnormkosten en dergelijke, met een minimum van:</text:p>
                </table:table-cell>
                <table:table-cell table:style-name="entry" table:number-rows-spanned="1" table:number-columns-spanned="1">
                  <text:p text:style-name="table_al"/>
                  <text:p text:style-name="table_al">
                    <text:span text:style-name="nadrukvet">€</text:span>
                  </text:p>
                </table:table-cell>
                <table:table-cell table:style-name="entry" table:number-rows-spanned="1" table:number-columns-spanned="1">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van de gemeente Amersfoort aangewezen stads- of dorpsgezicht, bedoeld in artikel 2.2, eerste lid, onder c, van de Wabo, waarvoor op grond van die provinciale verordening of<text:span text:style-name="nadrukvet"/>van die gemeentelijke verordening een vergunning of ontheffing is vereist, bedraagt het tarief:voor het slopen van een bouwwerk in een bescherm stads- of dorpsgezi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tot en met 25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85,00</text:span>
                  </text:p>
                </table:table-cell>
              </table:table-row>
              <table:table-row table:style-name="row">
                <table:table-cell table:style-name="entry" table:number-rows-spanned="1" table:number-columns-spanned="1">
                  <text:p text:style-name="table_al">2.3.6.3.2</text:p>
                </table:table-cell>
                <table:table-cell table:style-name="entry" table:number-rows-spanned="1" table:number-columns-spanned="1">
                  <text:p text:style-name="table_al">van 26 m3 tot en met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85,00</text:span>
                  </text:p>
                </table:table-cell>
              </table:table-row>
              <table:table-row table:style-name="row">
                <table:table-cell table:style-name="entry" table:number-rows-spanned="1" table:number-columns-spanned="1">
                  <text:p text:style-name="table_al">2.3.6.3.3</text:p>
                </table:table-cell>
                <table:table-cell table:style-name="entry" table:number-rows-spanned="1" table:number-columns-spanned="1">
                  <text:p text:style-name="table_al">meer dan 100 m3 sloop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8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ondlijn">Natura 2000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ondlijn">Flora- en Fauna-activiteiten (bescherming van soor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ondlijn">Andere activitei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span text:style-name="nadrukvet">€</text:span>
                  </text:p>
                </table:table-cell>
                <table:table-cell table:style-name="entry" table:number-rows-spanned="1" table:number-columns-spanned="1">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Omgevingsvergunning in twee fa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ondlijn">Beoordeling bodemrappo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ter verkrijging van historische onderzoeksgegevens in het kader van een aanvraag om een omgevingsvergunning ter uitvoering van een onderzoek conform de norm NEN 5725, uitgave 2009</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m beoordeling respectievelijk goedkeuring van de onderzoeksopzet conform de norm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EN 5740, uitgave 2009, + A1 uitgave 2016 en de norm NEN 5707, uitgave 2015 + C1 uitgave 2016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kader van een bouwvergunning € 1,50 per m² bebouwingsoppervlak, tot een maximum v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0</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ter verkrijging van een beoordeling respectievelijk goed- of afkeuring van het bodemonderzoeksrappor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de norm NEN 5740, uitgave 2009, + A1 uitgave 2016 en de norm NEN 5707, uitgave 2015 + C1 uitgav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6 in het kader van een bouwvergunning € 3,00 per m² bebouwingsopp. to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ondlijn">Adv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ondlijn">Verklaring van geen bedenk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en/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80,00</text:span>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een begroting als bedoeld in 2.3.15.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lopig ontwerpplan als bedoeld in 2.2, waarop de eerstgenoemde aanvraag betrekking heeft, worden de ter zake van het voorlopig ontwerpplan geheven leges in mindering gebracht op de leges voor het in behandeling nemen van de aanvraag om de omgevingsvergunning als bedoeld in 2.3.</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vijf of meer activiteiten waarvoor leges verschuldigd zijn, bestaat aanspraak op vermindering van die leges, met uitzondering van het legesdeel in verband met adviezen of verklaringen van geen bedenkingen als bedoeld in de onderdelen 2.3.13 en 2.3.14</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vermindering bedraagt bij 5 of meer activiteiten</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om een omgevingsvergunning op verzoek van de gemeente wordt ingetrokken, worden voor de in te trekken aanvraag geen leges in rekening gebrach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3 en 2.3.9, intrekt, bestaat aanspraak op teruggaaf van een deel van de leges. De teruggaaf bedraag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indien de aanvraag wordt ingetrokke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3 en 2.3.9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weigert, bestaat aanspraak op teruggaaf van een deel van de leges. De teruggaaf bedraagt:</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minimaal verschuldigd blij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20,00</text:span>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Geen teruggaaf van leges advies of verklaring van geen bezw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Ondergeschikte wijziging omgevingsvergunning als gevolg van wijziging projec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omstandigheden beoordeeld, geringe wijziging in het project (zonder toetsing welstand, constructie en bestemmingsplan):</text:p>
                </table:table-cell>
                <table:table-cell table:style-name="entry" table:number-rows-spanned="1" table:number-columns-spanned="1">
                  <text:p text:style-name="table_al"/>
                  <text:p text:style-name="table_al"/>
                  <text:p text:style-name="table_al"/>
                  <text:p text:style-name="table_al">
                    <text:span text:style-name="nadrukvet">€</text:span>
                  </text:p>
                </table:table-cell>
                <table:table-cell table:style-name="entry" table:number-rows-spanned="1" table:number-columns-spanned="1">
                  <text:p text:style-name="table_al"/>
                  <text:p text:style-name="table_al"/>
                  <text:p text:style-name="table_al"/>
                  <text:p text:style-name="table_al">
                    <text:span text:style-name="nadrukvet">2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7 Overi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een ontheffing, een vrijstelling of een andere beschikking voor zover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voor niet elders in dit hoofdstuk een tarief is opgenom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ondlijn">Ontheffingen Wet geluidhinder</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verzoek om ontheffing hoger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enswaarde als bedoeld in de Wet geluidhinder, los van het onder 2.3.1</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e bedr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voor een bouwpl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7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oning of ander geluidsgevoelig object 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2.600,00 </text:span>
                  </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voor reconstructies van we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4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7,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765,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3 Dienstverlening vallend onder de Europese dienstenrichtlijn</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Drank- en Horecawe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krijgen van een vergunning ingevolge artikel 3,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verkrijgen van een ontheffing als bedoel in artikel 35, eerste lid,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 30 van de Drank- en Horecawet welke leidt tot het verstrekk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gewijzigde vergun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wijziging van de leidinggevende in de vergunning Drank- en Horecawet,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3">
                  <text:p text:style-name="table_al">
                    <text:span text:style-name="nadrukvet">Hoofdstuk 2 Horeca-exploitatievergunning</text:span>
                    <text:span text:style-name="nadrukvet"> </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artikel 2.28 van de Algemen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oor inrichtingen waarvoor tevens ingevolge artikel 3 van de Drank- en Horecawe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is verleen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oor inrichtingen die niet vallen onder de Drank- en Horecawet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tot het wijzige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horeca-exploitatievergunning als bedoeld in artikel 2.28 van de Algemen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lijke verordening, al dan niet in combinatie met een aanvraag voor de uitoefening van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bedrijf/slijtersbedrijf als bedoeld in art. 3 van de Drank- en Horecawet, voor een bestaande</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 waarbij alleen de leidinggevende wijzig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errasvergunning als bedoel in art. 2.10 D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rganiseren van evenementen, markten of standplaatsen</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vergunning als bedoeld in hoofdstuk 5 afdeling 4 van de Algemene Plaatselijke Verordening,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onbepaalde tijd, voor zover het niet-gemeentegrond betreft</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incidenteel en ide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00</text:span>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incidenteel en promotionee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administratieve wijziging van de vergunning als bedoeld onder 3.3.1.1, 3.3.1.3, 3.3.3.1 en 3.3.3.2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evenementenvergunning als bedoeld in artikel 2.25 van de APV voor een evenemen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met een laa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00,00</text:span>
                  </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met een verhoogd of hoog risic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Prostitutiebedrijven en coffeeshops</text:span>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exploiteren van een seksinrichting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het exploiteren van een escortbedrijf (art. 3.4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5,00</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het wijzigen van de leidinggevende van de seksinrichting of het escortbedrijf (art. 3.15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gedoogverklaring op grond van het gemeentelijk Coffeeshopbelei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het wijzigen van de leidinggevende van de Coffeeshop, per leidinggevend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5 </text:span>
                    <text:span text:style-name="nadrukvet">Brandveilihei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ter zake van het in behandeling nemen van een aanvraag tot het verkrijgen van een vergunning met betrekking tot het brandveilig gebruik van een inrichting die niet bedoeld is voor gebruik langer dan 30 dagen, als bedoeld in artikel 2.1.1 van de Brandbeveiligings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6 Ontheffing stookverbod</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ontheffing als bedoeld in artikel 5.34 lid 3 van de Apv</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Overige vergun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rijgen van een andere, in deze titel niet benoemde vergunning, ontheffing of andere beschikk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75,0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8 Kinderopvan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het in behandeling nemen van een aanvraag tot registratie va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gastouderopva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4,62</text:span>
                  </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kindcentra</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15,4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Hoofdstuk 9 Tijdelijk gebruik van een openbare plaat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voor een vergunning op grond v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2:10A APV</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gebruik van ten hoogste een week en een gebruiksoppervlakte van maximaal 10 m2</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00</text:span>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overige aanvrag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10,00</text:span>
                  </text:p>
                </table:table-cell>
              </table:table-row>
            </table:table>
            <text:p text:style-name="table_bottom"/>
          </text:section>
          <text:p text:style-name="al"> Vastgesteld in de openbare raadsvergadering van 26 maart 2019 </text:p>
          <text:p text:style-name="al"/>
          <text:p text:style-name="al">de griffier, </text:p>
          <text:p text:style-name="al"/>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00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leges Verordening leges 201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07</meta:user-defined>
    <meta:user-defined meta:name="OVERHEIDop.GmbID/DC.identifier">gmb-2019-95007</meta:user-defined>
    <meta:user-defined meta:name="OVERHEID.TaxonomieBeleidsagenda/OVERHEID.category">Financiën | Organisatie en beleid</meta:user-defined>
    <meta:user-defined meta:name="OVERHEID.Gemeente/DC.spatial">Amersfoort</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956773</meta:user-defined>
    <meta:user-defined meta:name="DCTERMS.alternative">Verordening leges 2019-1</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9-04-19</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23478_1</meta:user-defined>
    <meta:user-defined meta:name="OVERHEIDop.versieInformatie"/>
  </office:meta>
</office:document-meta>
</file>