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mobiel puinbreken aan de Eemnesserweg 57A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3 april 2019 een melding ontvangen van Scheffer Betonboren-Sloopwerken B.V. te Wezep. Het gaat om een melding van mobiel breken in het kader van het Besluit mobiel breken bouw- en sloopafval. De melding heeft betrekking op plaatsen van een puinbreker voor het breken van puin afkomstig van het perceel Eemnesserweg 57/57a en 59 in Baarn. De melding heeft het  zaakkenmerk Z-MLD-2019-3475.</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500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elding van mobiel puinbreken aan de Eemnesserweg 57A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06</meta:user-defined>
    <meta:user-defined meta:name="OVERHEIDop.GmbID/DC.identifier">gmb-2019-95006</meta:user-defined>
    <meta:user-defined meta:name="OVERHEID.TaxonomieBeleidsagenda/OVERHEID.category">Natuur en milieu | Organisatie en beleid</meta:user-defined>
    <meta:user-defined meta:name="OVERHEIDop.referentienummer">Z-MLD-2019-3475</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E 57a</meta:user-defined>
    <meta:user-defined meta:name="OVERHEIDop.woonplaats">Baarn</meta:user-defined>
    <meta:user-defined meta:name="OVERHEIDop.straatnaam">Eemnesser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8112 469502</meta:user-defined>
    <meta:user-defined meta:name="OVERHEIDop.versieInformatie"/>
  </office:meta>
</office:document-meta>
</file>