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vondvierdaagse Egmond aan den Hoef 2019, van dinsdag 4 juni tot en met vrijdag 7 juni 2019, van 18.00 uur tot 21.00 uur, verzenddatum besluit 16 april 2019 (APV1900195)</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95003</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003</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003</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avondvierdaagse Egmond aan den Hoef 2019, van dinsdag 4 juni tot en met vrijdag 7 juni 2019, van 18.00 uur tot 21.00 uur, verzenddatum besluit 16 april 2019 (APV190019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95003</meta:user-defined>
    <meta:user-defined meta:name="OVERHEIDop.GmbID/DC.identifier">gmb-2019-9500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4BD 196b</meta:user-defined>
    <meta:user-defined meta:name="OVERHEIDop.woonplaats">Egmond aan den Hoef</meta:user-defined>
    <meta:user-defined meta:name="OVERHEIDop.straatnaam">Heren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5106 515029</meta:user-defined>
    <meta:user-defined meta:name="OVERHEIDop.versieInformatie"/>
  </office:meta>
</office:document-meta>
</file>