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Gaaistraat 19, 1171 HW, plaatsen van een dakkapel aan de achterzijde van de woning, 15-04-2019, zaaknummer 3036031, olonummer 41998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00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0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0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Gaaistraat 19, 1171 HW, plaatsen van een dakkapel aan de achterzijde van de woning, 15-04-2019, zaaknummer 3036031, olonummer 41998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002</meta:user-defined>
    <meta:user-defined meta:name="OVERHEIDop.GmbID/DC.identifier">gmb-2019-95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HW 19</meta:user-defined>
    <meta:user-defined meta:name="OVERHEIDop.woonplaats">Badhoevedorp</meta:user-defined>
    <meta:user-defined meta:name="OVERHEIDop.straatnaam">Gaai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093 483287</meta:user-defined>
    <meta:user-defined meta:name="OVERHEIDop.versieInformatie"/>
  </office:meta>
</office:document-meta>
</file>