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Anthoniszstraat ten oosten van nr.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driaan </text:span>
            <text:span text:style-name="nadrukcur">Anthoniszstraat</text:span>
            <text:span text:style-name="nadrukcur"> ten oosten van nr. 2, plaatsen bruggen</text:span>
          </text:p>
            <text:p text:style-name="common-al">
            <text:span text:style-name="nadrukcur">15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0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an Anthoniszstraat ten oosten van nr.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00</meta:user-defined>
    <meta:user-defined meta:name="OVERHEIDop.GmbID/DC.identifier">gmb-2019-95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M 2</meta:user-defined>
    <meta:user-defined meta:name="OVERHEIDop.woonplaats">Zwaag</meta:user-defined>
    <meta:user-defined meta:name="OVERHEIDop.straatnaam">Adriaan Anthonisz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26 520527</meta:user-defined>
    <meta:user-defined meta:name="OVERHEIDop.versieInformatie"/>
  </office:meta>
</office:document-meta>
</file>