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lichtmastreclame, Lantaarnpaal aan Brug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taarnpaal aan Brugweg, plaatsen lichtmastreclame, verzenddatum besluit 20 dec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ichtmastreclame, Lantaarnpaal aan Brug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50</meta:user-defined>
    <meta:user-defined meta:name="OVERHEIDop.GmbID/DC.identifier">gmb-2019-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Brug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00 442178</meta:user-defined>
    <meta:user-defined meta:name="OVERHEIDop.versieInformatie"/>
  </office:meta>
</office:document-meta>
</file>