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p text:style-name="tussenkopcur">Naam en voorletters / geboortedatum: </text:p>
            <text:p text:style-name="common-al">Deroo, B.M.G./ 26-03-1974. </text:p>
            <text:p text:style-name="common-al"/>
            <text:p text:style-name="last-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9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99</meta:user-defined>
    <meta:user-defined meta:name="OVERHEIDop.GmbID/DC.identifier">gmb-2019-94999</meta:user-defined>
    <meta:user-defined meta:name="OVERHEID.TaxonomieBeleidsagenda/OVERHEID.category">Recht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