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39 te Stoutenburg</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omgevingsvergunning op locatie Hessenweg 139 te Stoutenburg. De aanvraag is geregistreerd onder zaaknummer WABO-2019-128. De aanvraag betreft het kappen van 6 eiken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99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39 te Stou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97</meta:user-defined>
    <meta:user-defined meta:name="OVERHEIDop.GmbID/DC.identifier">gmb-2019-9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H 13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11 462505.21</meta:user-defined>
    <meta:user-defined meta:name="OVERHEIDop.versieInformatie"/>
  </office:meta>
</office:document-meta>
</file>