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AI 490, 1118 ZG, verplaatsen van een lift in het bemanningscentrum, 15-04-2019, zaaknummer 3035788, olonummer 42910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99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9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9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kavel AI 490, 1118 ZG, verplaatsen van een lift in het bemanningscentrum, 15-04-2019, zaaknummer 3035788, olonummer 42910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994</meta:user-defined>
    <meta:user-defined meta:name="OVERHEIDop.GmbID/DC.identifier">gmb-2019-949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AM 1</meta:user-defined>
    <meta:user-defined meta:name="OVERHEIDop.woonplaats">Schiphol</meta:user-defined>
    <meta:user-defined meta:name="OVERHEIDop.straatnaam">Cat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898 481863</meta:user-defined>
    <meta:user-defined meta:name="OVERHEIDop.versieInformatie"/>
  </office:meta>
</office:document-meta>
</file>