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drijfsgebouw op het perceel De Grift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pril 2019 een besluit genomen op de aanvraag met zaaknummer Z/19/597158 voor een omgevingsvergunning voor het bouwen van een bedrijfsgebouw op locatie De Grift 2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99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9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9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bedrijfsgebouw op het perceel De Grift 2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4993</meta:user-defined>
    <meta:user-defined meta:name="OVERHEIDop.GmbID/DC.identifier">gmb-2019-949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58.41 511505.89</meta:user-defined>
    <meta:user-defined meta:name="OVERHEIDop.versieInformatie"/>
  </office:meta>
</office:document-meta>
</file>