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r Café Boven Water in Drimmelen ontheffing is verleend voor het ten gehore brengen van levende en mechanische muziek tijdens het evenement ‘Vermaak tijdens Vlagdag’ op zondag 5 mei 2019 van 11.00 uur tot 22.00 uur aan de Nieuwe Jachthaven 11-13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92</meta:user-defined>
    <meta:user-defined meta:name="OVERHEIDop.GmbID/DC.identifier">gmb-2019-949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3</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9 413468</meta:user-defined>
    <meta:user-defined meta:name="OVERHEIDop.versieInformatie"/>
  </office:meta>
</office:document-meta>
</file>