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eidseweg 44 te Heide - Rabarberfeest)</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eidseweg 44 te Heide</text:span>, Rabarberfeest, voor vrijdag 10 mei 2019 vanaf 20:00 uur tot zaterdag 11 mei 2019 01:00 uur &amp; voor zaterdag 11 mei 2019 vanaf 20:00 uur tot zondag 12 me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99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Heidseweg 44 te Heide - Rabarber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91</meta:user-defined>
    <meta:user-defined meta:name="OVERHEIDop.GmbID/DC.identifier">gmb-2019-94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B 44</meta:user-defined>
    <meta:user-defined meta:name="OVERHEIDop.woonplaats">Heide</meta:user-defined>
    <meta:user-defined meta:name="OVERHEIDop.straatnaam">Heid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4114 390817</meta:user-defined>
    <meta:user-defined meta:name="OVERHEIDop.versieInformatie"/>
  </office:meta>
</office:document-meta>
</file>