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heffing geluidshinder: Delft | langs de Coenderstraat</text:p>
      <text:section text:name="zakelijke-mededeling_id1-3-2" text:style-name="zakelijke-mededeling">
        <text:section text:name="zakelijke-mededeling-tekst_id1-3-2-1" text:style-name="zakelijke-mededeling-tekst">
          <text:section text:name="tekst_id1-3-2-1-1" text:style-name="tekst">
            <text:p text:style-name="common-al">2613 Sx | langs de Coenderstraat |  Ontheffing geluidshinder artikel 8.3 eerste lid bouwbesluit 2012: ontheffing heeft betrekking op het afwerken van een vloer dmv. vlinderen van het bouwplan Antoni langs de Coenderstraat. De werkzaamheden vinden plaats op dinsdag 23 april 2019 van 19.00 tot 21.00 uur | 12-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99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9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9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heffing geluidshinder: Delft | langs de Coender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90</meta:user-defined>
    <meta:user-defined meta:name="OVERHEIDop.GmbID/DC.identifier">gmb-2019-94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M 1</meta:user-defined>
    <meta:user-defined meta:name="OVERHEIDop.woonplaats">Delft</meta:user-defined>
    <meta:user-defined meta:name="OVERHEIDop.straatnaam">Coend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2 447205</meta:user-defined>
    <meta:user-defined meta:name="OVERHEIDop.versieInformatie"/>
  </office:meta>
</office:document-meta>
</file>