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allelweg West, Waard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oor het uitvoeren van werkzaamheden aan het spoor van 21 mei tot en met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98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88</meta:user-defined>
    <meta:user-defined meta:name="OVERHEIDop.GmbID/DC.identifier">gmb-2019-94988</meta:user-defined>
    <meta:user-defined meta:name="OVERHEIDop.referentienummer">1921645</meta:user-defined>
    <meta:user-defined meta:name="OVERHEID.TaxonomieBeleidsagenda/OVERHEID.category">Openbare orde en veiligheid | Organisatie en beleid</meta:user-defined>
    <meta:user-defined meta:name="DCTERMS.abstract">het inrichten van een tijdelijke bouwplaats voor het uitvoeren van werkzaamheden aan het spoor van 21 mei tot en met 28 juni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