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Lisserbroek, Oude Schoolplein 9, 2165 XS, plaatsen van 2 dakkapellen, 15-04-2019, zaaknummer 3036026, olonummer 432264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94986</text:span><text:line-break/><text:date style:data-style-name="dag" text:fixed="true" text:date-value="2019-04-18"/><text:line-break/><text:date style:data-style-name="jaar" text:fixed="true" text:date-value="2019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4986</text:span><text:date style:data-style-name="nicedate" text:fixed="true" text:date-value="2019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4986</text:span><text:date style:data-style-name="nicedate" text:fixed="true" text:date-value="2019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, Lisserbroek, Oude Schoolplein 9, 2165 XS, plaatsen van 2 dakkapellen, 15-04-2019, zaaknummer 3036026, olonummer 432264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8</meta:user-defined>
    <meta:user-defined meta:name="OVERHEIDop.publicationIssue">94986</meta:user-defined>
    <meta:user-defined meta:name="OVERHEIDop.GmbID/DC.identifier">gmb-2019-9498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65XS 9</meta:user-defined>
    <meta:user-defined meta:name="OVERHEIDop.woonplaats">Lisserbroek</meta:user-defined>
    <meta:user-defined meta:name="OVERHEIDop.straatnaam">Oude Schoolplein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99308 475065</meta:user-defined>
    <meta:user-defined meta:name="OVERHEIDop.versieInformatie"/>
  </office:meta>
</office:document-meta>
</file>