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9 op zaterdag 27 april 2019 van 06.00 uur tot 19.00 uur in het centrum van Bergen, verzenddatum besluit 16 april 2019 (APV19000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9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9 op zaterdag 27 april 2019 van 06.00 uur tot 19.00 uur in het centrum van Bergen, verzenddatum besluit 16 april 2019 (APV1900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4985</meta:user-defined>
    <meta:user-defined meta:name="OVERHEIDop.GmbID/DC.identifier">gmb-2019-94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13f</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9 520230</meta:user-defined>
    <meta:user-defined meta:name="OVERHEIDop.versieInformatie"/>
  </office:meta>
</office:document-meta>
</file>