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12 &gt; Let op de vorige aanvraag (2 april) is buiten behandeling gelaten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12, 5328JD Rossum</text:p>
            <text:p text:style-name="common-al">De aanvraag is ontvangen op 5 april 2019 en heeft betrekking op het bouwen van een opslag en melkstal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497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ssum, H.C. De Jonghweg 12 &gt; Let op de vorige aanvraag (2 april) is buiten behandeling gelaten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4979</meta:user-defined>
    <meta:user-defined meta:name="OVERHEIDop.GmbID/DC.identifier">gmb-2019-94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D 12</meta:user-defined>
    <meta:user-defined meta:name="OVERHEIDop.woonplaats">Rossum</meta:user-defined>
    <meta:user-defined meta:name="OVERHEIDop.straatnaam">H.C. de Jongh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40 423830</meta:user-defined>
    <meta:user-defined meta:name="OVERHEIDop.versieInformatie"/>
  </office:meta>
</office:document-meta>
</file>